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3489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3489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3489e" officeooo:paragraph-rsid="0003489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3489e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3489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3489e" style:font-weight-asian="bold"/>
    </style:style>
    <style:style style:name="T14" style:family="text">
      <style:text-properties officeooo:rsid="001718e5"/>
    </style:style>
    <style:style style:name="T15" style:family="text">
      <style:text-properties officeooo:rsid="0003489e"/>
    </style:style>
    <style:style style:name="T16" style:family="text">
      <style:text-properties officeooo:rsid="0003917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</text:span><text:span text:style-name="T6">12</text:span><text:span text:style-name="T3"> de </text:span><text:span text:style-name="T6">noviem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Ref.:</text:span><text:span text:style-name="T11"> Mensaje</text:span><text:span text:style-name="T12"> Nº 4361 - </text:span><text:span text:style-name="T7">Expte. Nº </text:span><text:span text:style-name="T13">30425 PER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aprueba el convenio celebrado el 7 de agosto de 2012, entre el Ministerio de Educación de la Provincia y la firma Vicentin SAIC (relocalización de la Escuela Primaria Nº 928).</text:span></text:p>
      <text:p text:style-name="P9"/>
      <text:p text:style-name="P18">LA LEGISLATURA DE LA PROVINCIA DE SANTA FE</text:p>
      <text:p text:style-name="P15"/>
      <text:p text:style-name="P15">SANCIONA CON FUERZA DE</text:p>
      <text:p text:style-name="P15"/>
      <text:p text:style-name="P15">LEY</text:p>
      <text:p text:style-name="P15"/>
      <text:p text:style-name="P15"/>
      <text:p text:style-name="P15"/>
      <text:p text:style-name="P14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1.-</text:p></table:table-cell></table:table-row></table:table></draw:text-box></draw:frame>Apruébase el convenio celebrado el 7 de agosto de 2012, entre el Ministerio de Educación de la Provincia de Santa Fe, representado por aquel entonces por la Ministra de Educación, profesora Letizia Elder Mengarelli y la firma Vicentín SAIC, representada por los señores Rubén Darío Vicentín y Máximo Javier Padoan, en carácter de directores titulares; inscripto en el Registro de Tratados; Convenios y Contratos Interjurisdiccionales, decreto 1767/84, Dirección de Técnica Legislativa, el 6 de setiembre de 2012, bajo el Nº 5026, folio 217, tomo IX; tendiente a la relocalización de la Escuela Primaria Nº 928, aprobado por decreto 529/15 del Poder Ejecutivo, cuya copia se agrega como anexo y forma parte de esta ley.</text:p>
      <text:p text:style-name="P16"/>
      <text:p text:style-name="P12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16">2.</text:span>-</text:p></table:table-cell></table:table-row></table:table></draw:text-box></draw:frame>Comuníquese al Poder Ejecutivo.</text:p>
      <text:p text:style-name="P16"/>
      <text:p text:style-name="P16"/>
      <text:p text:style-name="P16">DADA EN LA SALA DE SESIONES DE LA LEGISLATURA DE LA PROVINCIA DE SANTA FE, A LOS <text:span text:style-name="T15">DOCE</text:span> DÍAS DEL MES DE <text:span text:style-name="T15">NOVIEMBRE</text:span> DEL AÑO 201<text:span text:style-name="T14">5</text:span>.</text:p>
      <text:p text:style-name="P20"><text:span text:style-name="T2">SANTA FE,</text:span><text:span text:style-name="T3"> </text:span><text:span text:style-name="T6">12</text:span><text:span text:style-name="T3"> de </text:span><text:span text:style-name="T6">noviem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1">Ref.:</text:span><text:span text:style-name="T11"> Mensaje</text:span><text:span text:style-name="T12"> Nº 4361 - </text:span><text:span text:style-name="T7">Expte. Nº </text:span><text:span text:style-name="T13">30425 PER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aprueba el convenio celebrado el 7 de agosto de 2012, entre el Ministerio de Educación de la Provincia y la firma Vicentin SAIC (relocalización de la Escuela Primaria Nº 92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8T09:05:56.143803055</dc:date>
    <meta:print-date>2013-05-10T11:28:00</meta:print-date>
    <meta:editing-cycles>8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5" meta:word-count="370" meta:character-count="2186" meta:non-whitespace-character-count="1814"/>
    <meta:user-defined meta:name="Información 1"/>
    <meta:user-defined meta:name="Información 2"/>
    <meta:user-defined meta:name="Información 3"/>
    <meta:user-defined meta:name="Información 4"/>
  </office:meta>
</office:document-meta>
</file>